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견고딕" style:name="HY견고딕"/>
    <style:font-face svg:font-family="돋움" style:name="돋움"/>
    <style:font-face svg:font-family="맑은 고딕" style:name="맑은 고딕"/>
    <style:font-face svg:font-family="명조" style:name="명조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938cm" table:align="left" fo:margin="0cm" style:shadow="none" style:may-break-between-rows="true" table:border-model="collapsing"/>
    </style:style>
    <style:style style:name="Table1.A" style:family="table-column">
      <style:table-column-properties style:column-width="17.938cm"/>
    </style:style>
    <style:style style:name="Table1.1" style:family="table-row">
      <style:table-row-properties style:min-row-height="36.70pt" fo:keep-together="auto"/>
    </style:style>
    <style:style style:name="Table1.A1" style:family="table-cell">
      <style:table-cell-properties style:vertical-align="middle" style:shadow="none" fo:background-color="#dfeaf5" fo:border="0.015cm solid #000000" fo:padding="0.050cm"/>
    </style:style>
    <style:style style:name="T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_MS1_b3" style:parent-style-name="Standard" style:master-page-name="Standard" style:family="paragraph">
      <style:paragraph-properties fo:line-height="10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17%" fo:text-align="start" fo:margin-left="0.916cm" fo:margin-right="0cm" fo:text-indent="-0.916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117%" fo:text-align="start" fo:margin-left="0.687cm" fo:margin-right="0cm" fo:text-indent="-0.687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type="double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92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960cm" table:align="left" fo:margin="0.049cm" style:shadow="none" style:may-break-between-rows="true" table:border-model="collapsing"/>
    </style:style>
    <style:style style:name="Table2.A" style:family="table-column">
      <style:table-column-properties style:column-width="2.328cm"/>
    </style:style>
    <style:style style:name="Table2.B" style:family="table-column">
      <style:table-column-properties style:column-width="2.837cm"/>
    </style:style>
    <style:style style:name="Table2.C" style:family="table-column">
      <style:table-column-properties style:column-width="9.974cm"/>
    </style:style>
    <style:style style:name="Table2.D" style:family="table-column">
      <style:table-column-properties style:column-width="2.821cm"/>
    </style:style>
    <style:style style:name="Table2.1" style:family="table-row">
      <style:table-row-properties style:min-row-height="35.74pt" fo:keep-together="auto"/>
    </style:style>
    <style:style style:name="Table2.A1" style:family="table-cell">
      <style:table-cell-properties style:vertical-align="middle" style:shadow="none" fo:background-color="#cedeef" fo:border-top="0.04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cedeef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cedeef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cedeef" fo:border-top="0.04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157.45pt" fo:keep-together="auto"/>
    </style:style>
    <style:style style:name="Table2.A2" style:family="table-cell">
      <style:table-cell-properties style:vertical-align="middle" style:shadow="none" fo:border-top="0.05cm double #000000" fo:border-bottom="0.02cm solid #000000" fo:border-left="none" fo:border-right="0.0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2cm solid #000000" fo:border-left="0.02cm solid #000000" fo:border-right="0.0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2cm solid #000000" fo:border-left="0.02cm solid #000000" fo:border-right="0.02cm solid #00000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000000" fo:border-bottom="0.02cm solid #000000" fo:border-left="0.02cm solid #000000" fo:border-right="none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67.48pt" fo:keep-together="auto"/>
    </style:style>
    <style:style style:name="Table2.B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" style:family="table-row">
      <style:table-row-properties style:min-row-height="61.49pt" fo:keep-together="auto"/>
    </style:style>
    <style:style style:name="Table2.B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5" style:family="table-row">
      <style:table-row-properties style:min-row-height="122.25pt" fo:keep-together="auto"/>
    </style:style>
    <style:style style:name="Table2.B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6" style:family="table-row">
      <style:table-row-properties style:min-row-height="75.11pt" fo:keep-together="auto"/>
    </style:style>
    <style:style style:name="Table2.B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6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7" style:family="table-row">
      <style:table-row-properties style:min-row-height="42.01pt" fo:keep-together="auto"/>
    </style:style>
    <style:style style:name="Table2.A7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7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8" style:family="table-row">
      <style:table-row-properties style:min-row-height="168.89pt" fo:keep-together="auto"/>
    </style:style>
    <style:style style:name="Table2.B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8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9" style:family="table-row">
      <style:table-row-properties style:min-row-height="57.51pt" fo:keep-together="auto"/>
    </style:style>
    <style:style style:name="Table2.B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9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0" style:family="table-row">
      <style:table-row-properties style:min-row-height="48.93pt" fo:keep-together="auto"/>
    </style:style>
    <style:style style:name="Table2.B1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0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1" style:family="table-row">
      <style:table-row-properties style:min-row-height="69.20pt" fo:keep-together="auto"/>
    </style:style>
    <style:style style:name="Table2.B1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1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2" style:family="table-row">
      <style:table-row-properties style:min-row-height="124.35pt" fo:keep-together="auto"/>
    </style:style>
    <style:style style:name="Table2.B1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2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3" style:family="table-row">
      <style:table-row-properties style:min-row-height="118.80pt" fo:keep-together="auto"/>
    </style:style>
    <style:style style:name="Table2.B1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3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4" style:family="table-row">
      <style:table-row-properties style:min-row-height="69.20pt" fo:keep-together="auto"/>
    </style:style>
    <style:style style:name="Table2.B1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4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5" style:family="table-row">
      <style:table-row-properties style:min-row-height="37.64pt" fo:keep-together="auto"/>
    </style:style>
    <style:style style:name="Table2.A15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1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5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6" style:family="table-row">
      <style:table-row-properties style:min-row-height="37.64pt" fo:keep-together="auto"/>
    </style:style>
    <style:style style:name="Table2.B1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6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7" style:family="table-row">
      <style:table-row-properties style:min-row-height="30.86pt" fo:keep-together="auto"/>
    </style:style>
    <style:style style:name="Table2.B1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7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8" style:family="table-row">
      <style:table-row-properties style:min-row-height="30.86pt" fo:keep-together="auto"/>
    </style:style>
    <style:style style:name="Table2.B1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8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19" style:family="table-row">
      <style:table-row-properties style:min-row-height="61.84pt" fo:keep-together="auto"/>
    </style:style>
    <style:style style:name="Table2.B1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1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19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0" style:family="table-row">
      <style:table-row-properties style:min-row-height="42.36pt" fo:keep-together="auto"/>
    </style:style>
    <style:style style:name="Table2.B2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0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1" style:family="table-row">
      <style:table-row-properties style:min-row-height="47.56pt" fo:keep-together="auto"/>
    </style:style>
    <style:style style:name="Table2.B2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1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2" style:family="table-row">
      <style:table-row-properties style:min-row-height="53.22pt" fo:keep-together="auto"/>
    </style:style>
    <style:style style:name="Table2.B2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2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3" style:family="table-row">
      <style:table-row-properties style:min-row-height="58.88pt" fo:keep-together="auto"/>
    </style:style>
    <style:style style:name="Table2.B2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3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4" style:family="table-row">
      <style:table-row-properties style:min-row-height="67.37pt" fo:keep-together="auto"/>
    </style:style>
    <style:style style:name="Table2.B2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4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5" style:family="table-row">
      <style:table-row-properties style:min-row-height="32.43pt" fo:keep-together="auto"/>
    </style:style>
    <style:style style:name="Table2.B2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5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6" style:family="table-row">
      <style:table-row-properties style:min-row-height="58.88pt" fo:keep-together="auto"/>
    </style:style>
    <style:style style:name="Table2.B2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6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7" style:family="table-row">
      <style:table-row-properties style:min-row-height="153.30pt" fo:keep-together="auto"/>
    </style:style>
    <style:style style:name="Table2.B2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7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8" style:family="table-row">
      <style:table-row-properties style:min-row-height="45.60pt" fo:keep-together="auto"/>
    </style:style>
    <style:style style:name="Table2.A28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2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8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29" style:family="table-row">
      <style:table-row-properties style:min-row-height="33.51pt" fo:keep-together="auto"/>
    </style:style>
    <style:style style:name="Table2.B2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2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29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0" style:family="table-row">
      <style:table-row-properties style:min-row-height="133.57pt" fo:keep-together="auto"/>
    </style:style>
    <style:style style:name="Table2.B3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0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1" style:family="table-row">
      <style:table-row-properties style:min-row-height="148.25pt" fo:keep-together="auto"/>
    </style:style>
    <style:style style:name="Table2.B3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1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2" style:family="table-row">
      <style:table-row-properties style:min-row-height="30.80pt" fo:keep-together="auto"/>
    </style:style>
    <style:style style:name="Table2.A32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3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2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3" style:family="table-row">
      <style:table-row-properties style:min-row-height="101.20pt" fo:keep-together="auto"/>
    </style:style>
    <style:style style:name="Table2.B3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3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4" style:family="table-row">
      <style:table-row-properties style:min-row-height="45.57pt" fo:keep-together="auto"/>
    </style:style>
    <style:style style:name="Table2.B3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4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5" style:family="table-row">
      <style:table-row-properties style:min-row-height="63.17pt" fo:keep-together="auto"/>
    </style:style>
    <style:style style:name="Table2.B3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5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6" style:family="table-row">
      <style:table-row-properties style:min-row-height="45.57pt" fo:keep-together="auto"/>
    </style:style>
    <style:style style:name="Table2.B3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6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7" style:family="table-row">
      <style:table-row-properties style:min-row-height="36.34pt" fo:keep-together="auto"/>
    </style:style>
    <style:style style:name="Table2.B3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7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8" style:family="table-row">
      <style:table-row-properties style:min-row-height="68.22pt" fo:keep-together="auto"/>
    </style:style>
    <style:style style:name="Table2.A38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3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8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39" style:family="table-row">
      <style:table-row-properties style:min-row-height="51.24pt" fo:keep-together="auto"/>
    </style:style>
    <style:style style:name="Table2.A39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3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3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39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0" style:family="table-row">
      <style:table-row-properties style:min-row-height="42.75pt" fo:keep-together="auto"/>
    </style:style>
    <style:style style:name="Table2.B4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0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1" style:family="table-row">
      <style:table-row-properties style:min-row-height="45.58pt" fo:keep-together="auto"/>
    </style:style>
    <style:style style:name="Table2.A41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4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1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1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2" style:family="table-row">
      <style:table-row-properties style:min-row-height="47.70pt" fo:keep-together="auto"/>
    </style:style>
    <style:style style:name="Table2.A42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4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2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2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3" style:family="table-row">
      <style:table-row-properties style:min-row-height="47.70pt" fo:keep-together="auto"/>
    </style:style>
    <style:style style:name="Table2.B4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3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3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4" style:family="table-row">
      <style:table-row-properties style:min-row-height="64.26pt" fo:keep-together="auto"/>
    </style:style>
    <style:style style:name="Table2.A44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4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4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4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5" style:family="table-row">
      <style:table-row-properties style:min-row-height="61.43pt" fo:keep-together="auto"/>
    </style:style>
    <style:style style:name="Table2.A45" style:family="table-cell">
      <style:table-cell-properties style:vertical-align="middle" style:shadow="none" fo:border-top="0.02cm solid #000000" fo:border-bottom="0.02cm solid #000000" fo:border-left="none" fo:border-right="0.02cm solid #000000" fo:padding-top="0.050cm" fo:padding-bottom="0.050cm" fo:padding-left="0.180cm" fo:padding-right="0.180cm"/>
    </style:style>
    <style:style style:name="Table2.B4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5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5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6" style:family="table-row">
      <style:table-row-properties style:min-row-height="45.57pt" fo:keep-together="auto"/>
    </style:style>
    <style:style style:name="Table2.A46" style:family="table-cell">
      <style:table-cell-properties style:vertical-align="middle" style:shadow="none" fo:border-top="0.02cm solid #000000" fo:border-bottom="0.04cm solid #000000" fo:border-left="none" fo:border-right="0.02cm solid #000000" fo:padding-top="0.050cm" fo:padding-bottom="0.050cm" fo:padding-left="0.180cm" fo:padding-right="0.180cm"/>
    </style:style>
    <style:style style:name="Table2.B4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6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6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7" style:family="table-row">
      <style:table-row-properties style:min-row-height="36.13pt" fo:keep-together="auto"/>
    </style:style>
    <style:style style:name="Table2.B4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7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7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8" style:family="table-row">
      <style:table-row-properties style:min-row-height="36.13pt" fo:keep-together="auto"/>
    </style:style>
    <style:style style:name="Table2.B4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8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8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49" style:family="table-row">
      <style:table-row-properties style:min-row-height="44.45pt" fo:keep-together="auto"/>
    </style:style>
    <style:style style:name="Table2.B4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49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49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50" style:family="table-row">
      <style:table-row-properties style:min-row-height="39.39pt" fo:keep-together="auto"/>
    </style:style>
    <style:style style:name="Table2.B5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C50" style:family="table-cell">
      <style:table-cell-properties style:vertical-align="middle" style:shadow="none" fo:border="0.02cm solid #000000" fo:padding-top="0.050cm" fo:padding-bottom="0.050cm" fo:padding-left="0.180cm" fo:padding-right="0.180cm"/>
    </style:style>
    <style:style style:name="Table2.D50" style:family="table-cell">
      <style:table-cell-properties style:vertical-align="middle" style:shadow="none" fo:border-top="0.02cm solid #000000" fo:border-bottom="0.02cm solid #000000" fo:border-left="0.02cm solid #000000" fo:border-right="none" fo:padding-top="0.050cm" fo:padding-bottom="0.050cm" fo:padding-left="0.180cm" fo:padding-right="0.180cm"/>
    </style:style>
    <style:style style:name="Table2.51" style:family="table-row">
      <style:table-row-properties style:min-row-height="42.12pt" fo:keep-together="auto"/>
    </style:style>
    <style:style style:name="Table2.B51" style:family="table-cell">
      <style:table-cell-properties style:vertical-align="middle" style:shadow="none" fo:border-top="0.02cm solid #000000" fo:border-bottom="0.04cm solid #000000" fo:border-left="0.02cm solid #000000" fo:border-right="0.02cm solid #000000" fo:padding-top="0.050cm" fo:padding-bottom="0.050cm" fo:padding-left="0.180cm" fo:padding-right="0.180cm"/>
    </style:style>
    <style:style style:name="Table2.C51" style:family="table-cell">
      <style:table-cell-properties style:vertical-align="middle" style:shadow="none" fo:border-top="0.02cm solid #000000" fo:border-bottom="0.04cm solid #000000" fo:border-left="0.02cm solid #000000" fo:border-right="0.02cm solid #000000" fo:padding-top="0.050cm" fo:padding-bottom="0.050cm" fo:padding-left="0.180cm" fo:padding-right="0.180cm"/>
    </style:style>
    <style:style style:name="Table2.D51" style:family="table-cell">
      <style:table-cell-properties style:vertical-align="middle" style:shadow="none" fo:border-top="0.02cm solid #000000" fo:border-bottom="0.04cm solid #000000" fo:border-left="0.02cm solid #000000" fo:border-right="none" fo:padding-top="0.050cm" fo:padding-bottom="0.050cm" fo:padding-left="0.180cm" fo:padding-right="0.180cm"/>
    </style:style>
    <style:style style:name="P21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20.00pt" style:font-size-asian="20.00pt" style:font-size-complex="2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1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text:list-style style:name="BL1">
      <text:list-level-style-bullet text:level="1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2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3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4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5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6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7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8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9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10" text:bullet-char="">
        <style:list-level-properties text:list-level-position-and-space-mode="label-alignment">
          <style:list-level-label-alignment fo:margin-left="14.061pt" fo:text-indent="-14.061pt" text:label-followed-by="listtab" text:list-tab-stop-position="14.061pt"/>
        </style:list-level-properties>
        <style:text-properties style:text-line-through-style="none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</text:list-style>
    <style:style style:name="P25_0" style:parent-style-name="Standard" style:list-style-name="BL1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23%" fo:text-align="justify" fo:margin-left="0.818cm" fo:margin-right="0cm" fo:text-indent="-0.818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23%" fo:text-align="justify" fo:margin-left="0.829cm" fo:margin-right="0cm" fo:text-indent="-0.829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23%" fo:text-align="justify" fo:margin-left="0.837cm" fo:margin-right="0cm" fo:text-indent="-0.837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23%" fo:text-align="justify" fo:margin-left="0.672cm" fo:margin-right="0cm" fo:text-indent="-0.672cm" fo:margin-top="0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14" style:parent-style-name="선그리기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14" style:parent-style-name="선그리기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123%" fo:text-align="justify" fo:margin-left="0.814cm" fo:margin-right="0cm" fo:text-indent="-0.814cm" fo:margin-top="0cm" fo:margin-bottom="0cm" fo:background-color="transparent" fo:border="none" style:shadow="none" style:text-autospace="none" style:vertical-align="auto" style:snap-to-layout-grid="true"/>
    </style:style>
    <style:style style:name="P1_0" style:parent-style-name="Standard" style:family="paragraph">
      <style:paragraph-properties fo:line-height="123%" fo:text-align="justify" fo:margin-left="0.886cm" fo:margin-right="0cm" fo:text-indent="-0.886cm" fo:margin-top="0cm" fo:margin-bottom="0cm" fo:background-color="transparent" fo:border="none" style:shadow="none" style:text-autospace="none" style:vertical-align="auto" style:snap-to-layout-grid="true"/>
    </style:style>
    <style:style style:name="P48_0" style:parent-style-name="Standard" style:family="paragraph">
      <style:paragraph-properties fo:line-height="123%" fo:text-align="justify" fo:margin-left="0.847cm" fo:margin-right="0cm" fo:text-indent="-0.847cm" fo:margin-top="0cm" fo:margin-bottom="0cm" fo:background-color="transparent" fo:border="none" style:shadow="none" style:text-autospace="none" style:vertical-align="auto" style:snap-to-layout-grid="true"/>
    </style:style>
    <style:style style:name="T35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7.938cm" fo:min-height="1.295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15_0_MS1_b3"><text:span text:style-name="T8"><draw:frame draw:style-name="tableinfakeframe_gr0" svg:x="0cm" svg:y="0cm" draw:z-index="0" text:anchor-type="as-char"><draw:text-box><table:table table:style-name="Table1"><table:table-column table:style-name="Table1.A"/><table:table-row table:style-name="Table1.1"><table:table-cell table:style-name="Table1.A1" office:value-type="string"><text:p text:style-name="P20_0"><text:span text:style-name="T15">비공개 대상정보 세부기준</text:span></text:p></table:table-cell></table:table-row></table:table></draw:text-box></draw:frame></text:span><text:span text:style-name="T9"/></text:p>
      <text:p text:style-name="P16_0"><text:span text:style-name="T10"/></text:p>
      <text:p text:style-name="P17_0"><text:span text:style-name="T11"><text:s/>❏ 아래 비공개 대상정보 세부기준은 『공공기관의 정보공개에 관한 법률』 제9조제1항각호 또는 개별 법령을 근거로 처/실 소관사항에 따른 비공개 대상정보를 정비한 자료입니다.</text:span></text:p>
      <text:p text:style-name="P18_0"><text:span text:style-name="T11"><text:s/>* 아래 세부기준에 명시되지 않은 업무 및 정보에 대한 공개/비공개 결정은 『공공기관의 정보공개에 관한 법률』제9조제1항각호의 취지를 고려하여 해당 정보별로 개별 판단될 사항임.</text:span></text:p>
      <text:p text:style-name="P19_0"><text:span text:style-name="T11">(기준일 : </text:span><text:span text:style-name="T12">’</text:span><text:span text:style-name="T11">24. 8월)</text:span><text:span text:style-name="T13"/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24_0"><text:span text:style-name="T16">작성단위</text:span></text:p>
              <text:p text:style-name="P24_0"><text:span text:style-name="T16">(처·실)</text:span></text:p>
            </table:table-cell>
            <table:table-cell table:style-name="Table2.B1" office:value-type="string">
              <text:p text:style-name="P24_0"><text:span text:style-name="T16">소관사항</text:span></text:p>
            </table:table-cell>
            <table:table-cell table:style-name="Table2.C1" office:value-type="string">
              <text:p text:style-name="P24_0"><text:span text:style-name="T16">비공개 대상 정보</text:span></text:p>
            </table:table-cell>
            <table:table-cell table:style-name="Table2.D1" office:value-type="string">
              <text:p text:style-name="P24_0"><text:span text:style-name="T16">근 <text:s text:c="1"/>거</text:span></text:p>
            </table:table-cell>
          </table:table-row>
        </table:table-header-rows>
        <table:table-row table:style-name="Table2.2">
          <table:table-cell table:style-name="Table2.A2" office:value-type="string" table:number-rows-spanned="5">
            <text:p text:style-name="P24_0"><text:span text:style-name="T16">공통사항</text:span></text:p>
            <text:p text:style-name="P24_0"><text:span text:style-name="T16">(전부서)</text:span></text:p>
          </table:table-cell>
          <table:table-cell table:style-name="Table2.B2" office:value-type="string">
            <text:p text:style-name="P24_0"><text:span text:style-name="T17">개인정보보호</text:span></text:p>
          </table:table-cell>
          <table:table-cell table:style-name="Table2.C2" office:value-type="string">
            <text:list text:style-name="BL1" xml:id="list000010000000001">
              <text:list-item>
                <text:p text:style-name="P25_0"><text:span text:style-name="T17">임직원의 개인신상 관련 정보</text:span></text:p>
              </text:list-item>
            </text:list>
            <text:p text:style-name="P26_0"><text:span text:style-name="T17"><text:s/><text:s text:c="1"/>- </text:span><text:span text:style-name="T18">주민등록번호, 휴대전화번호, 자택주소, 학력, 경력,</text:span></text:p>
            <text:p text:style-name="P26_0"><text:span text:style-name="T17"><text:s/><text:s text:c="3"/>신체정보 등 공무와 상관없는 개인신상 정보</text:span></text:p>
            <text:p text:style-name="P26_0"><text:span text:style-name="T17"><text:s/><text:s text:c="1"/>- 학력 및 경력, 재산 및 채무, 개인급여현황</text:span></text:p>
            <text:p text:style-name="P26_0"><text:span text:style-name="T17"><text:s/><text:s text:c="1"/>- 건강검진 및 의료기록 등</text:span></text:p>
            <text:list text:style-name="BL1" text:continue-list="list000010000000001" xml:id="list000020000000001">
              <text:list-item>
                <text:p text:style-name="P25_0"><text:span text:style-name="T17">공단 이해관계인 및 법인 관련 정보</text:span></text:p>
              </text:list-item>
            </text:list>
            <text:p text:style-name="P26_0"><text:span text:style-name="T17"><text:s/><text:s text:c="1"/>- 계약직 근로자</text:span><text:span text:style-name="T19">(인턴, 실습생 등)</text:span></text:p>
            <text:p text:style-name="P27_0"><text:span text:style-name="T17"><text:s/><text:s text:c="1"/>- 기술개발 및 테스트베드 요청 기관의 법인 및 개인신상 관련 정보</text:span></text:p>
          </table:table-cell>
          <table:table-cell table:style-name="Table2.D2" office:value-type="string">
            <text:p text:style-name="P24_0"><text:span text:style-name="T17">제6호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24_0"><text:span text:style-name="T17">민원사무</text:span></text:p>
          </table:table-cell>
          <table:table-cell table:style-name="Table2.C3" office:value-type="string">
            <text:list text:style-name="BL1" text:continue-list="list000020000000001" xml:id="list000030000000001">
              <text:list-item>
                <text:p text:style-name="P25_0"><text:span text:style-name="T17">민원처리와 관련된 개인신상정보 및 내용공개시 개인 식별이 가능한 정보</text:span><text:span text:style-name="T20">(</text:span><text:span text:style-name="T21">민원 처리에 관한 법률 제7조)</text:span></text:p>
              </text:list-item>
              <text:list-item>
                <text:p text:style-name="P25_0"><text:span text:style-name="T17">민원상담 통화내역</text:span><text:span text:style-name="T19">(통신비밀보호법 제3조)</text:span></text:p>
              </text:list-item>
            </text:list>
          </table:table-cell>
          <table:table-cell table:style-name="Table2.D3" office:value-type="string">
            <text:p text:style-name="P24_0"><text:span text:style-name="T17">제1호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24_0"><text:span text:style-name="T17">통계 정보</text:span></text:p>
          </table:table-cell>
          <table:table-cell table:style-name="Table2.C4" office:value-type="string">
            <text:list text:style-name="BL1" text:continue-list="list000030000000001" xml:id="list000040000000001">
              <text:list-item>
                <text:p text:style-name="P25_0"><text:span text:style-name="T22">통계작성을 위하여 수집된 개인 또는 법인이나 단체의</text:span><text:span text:style-name="T17"><text:s/>비밀에 속하는 자료의 통계 작성 목적 외 사용</text:span></text:p>
              </text:list-item>
            </text:list>
            <text:p text:style-name="P26_0"><text:span text:style-name="T17"><text:s/><text:s text:c="2"/></text:span><text:span text:style-name="T19">(통계법 제33조)</text:span></text:p>
          </table:table-cell>
          <table:table-cell table:style-name="Table2.D4" office:value-type="string">
            <text:p text:style-name="P24_0"><text:span text:style-name="T17">제1호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4_0"><text:span text:style-name="T17">위원회 운영</text:span></text:p>
          </table:table-cell>
          <table:table-cell table:style-name="Table2.C5" office:value-type="string">
            <text:list text:style-name="BL1" text:continue-list="list000040000000001" xml:id="list000050000000001">
              <text:list-item>
                <text:p text:style-name="P25_0"><text:span text:style-name="T17">각종 위원회 운영 관련 정보</text:span></text:p>
              </text:list-item>
            </text:list>
            <text:p text:style-name="P26_0"><text:span text:style-name="T17"><text:s/><text:s text:c="1"/>- </text:span><text:span text:style-name="T23">휴대전화번호, 자택주소, 이메일주소 등 개인신상 정보</text:span></text:p>
            <text:p text:style-name="P28_0"><text:span text:style-name="T17"><text:s/><text:s text:c="1"/>- </text:span><text:span text:style-name="T24">위원회 심의·의결 관련 발언인을 특정할 만한 정보</text:span></text:p>
            <text:p text:style-name="P26_0"><text:span text:style-name="T17"><text:s/><text:s text:c="1"/>- 회의 녹음 파일</text:span></text:p>
            <text:p text:style-name="P26_0"><text:span text:style-name="T17"><text:s/><text:s text:c="1"/>- 위원 후보자 명단</text:span></text:p>
            <text:p text:style-name="P23_0"><text:span text:style-name="T17"><text:s/><text:s text:c="1"/>- </text:span><text:span text:style-name="T25">위원회의 심의․의결의 공정성을</text:span><text:span text:style-name="T17"><text:s/>해칠 우려가 있다고 인정되는 사항</text:span></text:p>
          </table:table-cell>
          <table:table-cell table:style-name="Table2.D5" office:value-type="string">
            <text:p text:style-name="P24_0"><text:span text:style-name="T17">제5호,</text:span></text:p>
            <text:p text:style-name="P24_0"><text:span text:style-name="T17">제6호</text:span>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24_0"><text:span text:style-name="T17">재판·소송</text:span></text:p>
          </table:table-cell>
          <table:table-cell table:style-name="Table2.C6" office:value-type="string">
            <text:list text:style-name="BL1" text:continue-list="list000050000000001" xml:id="list000060000000001">
              <text:list-item>
                <text:p text:style-name="P25_0"><text:span text:style-name="T17">진행 중인 재판에 관련된 정보</text:span></text:p>
              </text:list-item>
            </text:list>
            <text:p text:style-name="P29_0"><text:span text:style-name="T17"><text:s/><text:s text:c="1"/>- </text:span><text:span text:style-name="T26">소장, 청구서, 답변서, 소송 진행상황 보고서, 소송</text:span><text:span text:style-name="T17"><text:s/>대응 방침, 증거자료, 준비서면, 법률자문 결과, 사실조회 결과, 조서 등</text:span><text:span text:style-name="T19">(형사소송법 제47조)</text:span></text:p>
          </table:table-cell>
          <table:table-cell table:style-name="Table2.D6" office:value-type="string">
            <text:p text:style-name="P24_0"><text:span text:style-name="T17">제1호,</text:span></text:p>
            <text:p text:style-name="P24_0"><text:span text:style-name="T17">제4호</text:span></text:p>
          </table:table-cell>
        </table:table-row>
        <table:table-row table:style-name="Table2.7">
          <table:table-cell table:style-name="Table2.A7" office:value-type="string" table:number-rows-spanned="8">
            <text:p text:style-name="P24_0"><text:span text:style-name="T1">공통사항</text:span></text:p>
            <text:p text:style-name="P24_0"><text:span text:style-name="T1">(전부서)</text:span></text:p>
          </table:table-cell>
          <table:table-cell table:style-name="Table2.B7" office:value-type="string">
            <text:p text:style-name="P24_0"><text:span text:style-name="T17">수 사</text:span></text:p>
          </table:table-cell>
          <table:table-cell table:style-name="Table2.C7" office:value-type="string">
            <text:list text:style-name="BL1" text:continue-list="list000060000000001" xml:id="list000070000000001">
              <text:list-item>
                <text:p text:style-name="P25_0"><text:span text:style-name="T17">진행 중인 수사 사건 관련한 증거자료, 수사 진행절차, 수사의 구체적인 방법 등에 관한 사항</text:span></text:p>
              </text:list-item>
            </text:list>
          </table:table-cell>
          <table:table-cell table:style-name="Table2.D7" office:value-type="string">
            <text:p text:style-name="P24_14"><text:span text:style-name="T17">제4호</text:span></text:p>
          </table:table-cell>
        </table:table-row>
        <table:table-row table:style-name="Table2.8">
          <table:covered-table-cell/>
          <table:table-cell table:style-name="Table2.B8" office:value-type="string">
            <text:p text:style-name="P24_0"><text:span text:style-name="T17">의사결정과정</text:span></text:p>
            <text:p text:style-name="P24_0"><text:span text:style-name="T17">및 </text:span></text:p>
            <text:p text:style-name="P24_0"><text:span text:style-name="T17">내부검토과정</text:span></text:p>
          </table:table-cell>
          <table:table-cell table:style-name="Table2.C8" office:value-type="string">
            <text:list text:style-name="BL1" text:continue-list="list000070000000001" xml:id="list000080000000001">
              <text:list-item>
                <text:p text:style-name="P25_0"><text:span text:style-name="T17">완료 전에 공개할 경우, 연구의 자유를 저해하거나 시민에게 혼선을 야기할 우려가 있는 정보</text:span></text:p>
              </text:list-item>
            </text:list>
            <text:p text:style-name="P26_0"><text:span text:style-name="T19"><text:s/><text:s text:c="2"/>(기술개발 계획, 연구용역 중간보고 등)</text:span></text:p>
            <text:list text:style-name="BL1" text:continue-list="list000080000000001" xml:id="list000090000000001">
              <text:list-item>
                <text:p text:style-name="P25_0"><text:span text:style-name="T24">협의사항, 자체 검토사항 등 공개될 경우 </text:span><text:span text:style-name="T27">시민에게 </text:span><text:span text:style-name="T28">혼선을 야기하거나 </text:span><text:span text:style-name="T20">업무수행에 명백한 지장을</text:span><text:span text:style-name="T22"><text:s/>줄 수 있는 정보</text:span></text:p>
              </text:list-item>
              <text:list-item>
                <text:p text:style-name="P25_0"><text:span text:style-name="T26">위원별 평가점수 등 진행이 종료되었더라도 공개 시</text:span><text:span text:style-name="T17"><text:s/></text:span><text:span text:style-name="T29">향후 당해업무의 공정한 수행에 명백한 지장을 줄 수</text:span><text:span text:style-name="T17"><text:s/>있는 정보</text:span></text:p>
              </text:list-item>
            </text:list>
          </table:table-cell>
          <table:table-cell table:style-name="Table2.D8" office:value-type="string">
            <text:p text:style-name="P24_0"><text:span text:style-name="T17">제5호</text:span></text:p>
          </table:table-cell>
        </table:table-row>
        <table:table-row table:style-name="Table2.9">
          <table:covered-table-cell/>
          <table:table-cell table:style-name="Table2.B9" office:value-type="string">
            <text:p text:style-name="P24_0"><text:span text:style-name="T17">공공안전</text:span></text:p>
          </table:table-cell>
          <table:table-cell table:style-name="Table2.C9" office:value-type="string">
            <text:list text:style-name="BL1" text:continue-list="list000090000000001" xml:id="list000100000000001">
              <text:list-item>
                <text:p text:style-name="P25_0"><text:span text:style-name="T17">다중이용시설 도면, 설계도 관련정보</text:span></text:p>
              </text:list-item>
              <text:list-item>
                <text:p text:style-name="P25_0"><text:span text:style-name="T30">폭발물·인화성 물질·유독성 화학약품 등 위험물</text:span><text:span text:style-name="T17"><text:s/>보관시설 위치, 세부도면 및 구조도</text:span></text:p>
              </text:list-item>
            </text:list>
          </table:table-cell>
          <table:table-cell table:style-name="Table2.D9" office:value-type="string">
            <text:p text:style-name="P24_0"><text:span text:style-name="T17">제3호</text:span></text:p>
          </table:table-cell>
        </table:table-row>
        <table:table-row table:style-name="Table2.10">
          <table:covered-table-cell/>
          <table:table-cell table:style-name="Table2.B10" office:value-type="string">
            <text:p text:style-name="P24_0"><text:span text:style-name="T17">시설보안</text:span></text:p>
          </table:table-cell>
          <table:table-cell table:style-name="Table2.C10" office:value-type="string">
            <text:list text:style-name="BL1" text:continue-list="list000100000000001" xml:id="list000110000000001">
              <text:list-item>
                <text:p text:style-name="P25_0"><text:span text:style-name="T17">건축물 등의 경비위탁 내용</text:span></text:p>
              </text:list-item>
              <text:list-item>
                <text:p text:style-name="P25_0"><text:span text:style-name="T17">시설물 내 보안 관련 정보</text:span></text:p>
              </text:list-item>
            </text:list>
          </table:table-cell>
          <table:table-cell table:style-name="Table2.D10" office:value-type="string">
            <text:p text:style-name="P24_0"><text:span text:style-name="T17">제3호</text:span></text:p>
          </table:table-cell>
        </table:table-row>
        <table:table-row table:style-name="Table2.11">
          <table:covered-table-cell/>
          <table:table-cell table:style-name="Table2.B11" office:value-type="string">
            <text:p text:style-name="P24_0"><text:span text:style-name="T17">CCTV 영상정보</text:span></text:p>
          </table:table-cell>
          <table:table-cell table:style-name="Table2.C11" office:value-type="string">
            <text:list text:style-name="BL1" text:continue-list="list000110000000001" xml:id="list000120000000001">
              <text:list-item>
                <text:p text:style-name="P25_0"><text:span text:style-name="T26">CCTV 영상에 포함되어 있는 청구인 본인 외 타인의</text:span><text:span text:style-name="T17"><text:s/>얼굴, 차량번호 등 개인정보</text:span></text:p>
              </text:list-item>
            </text:list>
          </table:table-cell>
          <table:table-cell table:style-name="Table2.D11" office:value-type="string">
            <text:p text:style-name="P30_14"><text:span text:style-name="T17">제6호</text:span></text:p>
          </table:table-cell>
        </table:table-row>
        <table:table-row table:style-name="Table2.12">
          <table:covered-table-cell/>
          <table:table-cell table:style-name="Table2.B12" office:value-type="string">
            <text:p text:style-name="P24_0"><text:span text:style-name="T17">지출 및 계약</text:span></text:p>
          </table:table-cell>
          <table:table-cell table:style-name="Table2.C12" office:value-type="string">
            <text:list text:style-name="BL1" text:continue-list="list000120000000001" xml:id="list000130000000001">
              <text:list-item>
                <text:p text:style-name="P25_0"><text:span text:style-name="T17">지출업무 중 개인의 주민등록번호 및 계좌정보 등</text:span></text:p>
              </text:list-item>
              <text:list-item>
                <text:p text:style-name="P25_0"><text:span text:style-name="T17">입찰 관련 정보 중 입찰예정자의 경영내용, 업무내용 또는 평가결과를 기재한 사항 등</text:span></text:p>
              </text:list-item>
              <text:list-item>
                <text:p text:style-name="P25_0"><text:span text:style-name="T17">계약서 및 관련 일체서류 중 업체의 공정별 원가정보와 산출근거, 설계·시공의 노하우 등 공개되면 업체에게 불리한 정보</text:span></text:p>
              </text:list-item>
            </text:list>
          </table:table-cell>
          <table:table-cell table:style-name="Table2.D12" office:value-type="string">
            <text:p text:style-name="P30_14"><text:span text:style-name="T17">제5호,</text:span></text:p>
            <text:p text:style-name="P30_14"><text:span text:style-name="T17">제6호,</text:span></text:p>
            <text:p text:style-name="P30_14"><text:span text:style-name="T17">제7호</text:span></text:p>
          </table:table-cell>
        </table:table-row>
        <table:table-row table:style-name="Table2.13">
          <table:covered-table-cell/>
          <table:table-cell table:style-name="Table2.B13" office:value-type="string">
            <text:p text:style-name="P24_0"><text:span text:style-name="T17">용역수행</text:span></text:p>
          </table:table-cell>
          <table:table-cell table:style-name="Table2.C13" office:value-type="string">
            <text:list text:style-name="BL1" text:continue-list="list000130000000001" xml:id="list000140000000001">
              <text:list-item>
                <text:p text:style-name="P25_0"><text:span text:style-name="T22">용역수행 민간업체가 제출한 사항으로서 당해 업체의 기존기술, 신공법, 시공실적, 내부관리 등에 관한 정보</text:span></text:p>
              </text:list-item>
              <text:list-item>
                <text:p text:style-name="P25_0"><text:span text:style-name="T17">위탁사업 및 연구 수행시 위탁기관으로부터 받은 각종 관련 정보</text:span></text:p>
              </text:list-item>
              <text:list-item>
                <text:p text:style-name="P25_0"><text:span text:style-name="T17">제안업체에 대한 기술평가 결과 등</text:span></text:p>
              </text:list-item>
              <text:list-item>
                <text:p text:style-name="P25_0"><text:span text:style-name="T17">개인 또는 법인·단체 등의 신용정보</text:span></text:p>
              </text:list-item>
            </text:list>
          </table:table-cell>
          <table:table-cell table:style-name="Table2.D13" office:value-type="string">
            <text:p text:style-name="P30_14"><text:span text:style-name="T17">제5호,</text:span></text:p>
            <text:p text:style-name="P30_14"><text:span text:style-name="T17">제7호</text:span></text:p>
          </table:table-cell>
        </table:table-row>
        <table:table-row table:style-name="Table2.14">
          <table:covered-table-cell/>
          <table:table-cell table:style-name="Table2.B14" office:value-type="string">
            <text:p text:style-name="P24_0"><text:span text:style-name="T17">채용정보</text:span></text:p>
          </table:table-cell>
          <table:table-cell table:style-name="Table2.C14" office:value-type="string">
            <text:list text:style-name="BL1" text:continue-list="list000140000000001" xml:id="list000150000000001">
              <text:list-item>
                <text:p text:style-name="P25_0"><text:span text:style-name="T17">시험공고 전 채용계획(안)</text:span></text:p>
              </text:list-item>
              <text:list-item>
                <text:p text:style-name="P25_0"><text:span text:style-name="T17">채용·임용 후보자 명단</text:span></text:p>
              </text:list-item>
              <text:list-item>
                <text:p text:style-name="P25_0"><text:span text:style-name="T17">다른 응시자 성적 및 면접채점표 등</text:span></text:p>
              </text:list-item>
            </text:list>
          </table:table-cell>
          <table:table-cell table:style-name="Table2.D14" office:value-type="string">
            <text:p text:style-name="P24_0"><text:span text:style-name="T17">제5호</text:span></text:p>
          </table:table-cell>
        </table:table-row>
        <table:table-row table:style-name="Table2.15">
          <table:table-cell table:style-name="Table2.A15" office:value-type="string" table:number-rows-spanned="13">
            <text:p text:style-name="P24_0"><text:span text:style-name="T16">경영지원처</text:span></text:p>
          </table:table-cell>
          <table:table-cell table:style-name="Table2.B15" office:value-type="string">
            <text:p text:style-name="P24_0"><text:span text:style-name="T17">신규사업 인수 추진</text:span></text:p>
          </table:table-cell>
          <table:table-cell table:style-name="Table2.C15" office:value-type="string">
            <text:list text:style-name="BL1" text:continue-list="list000150000000001" xml:id="list000160000000001">
              <text:list-item>
                <text:p text:style-name="P25_0"><text:span text:style-name="T17">신규사업 인수계획 관련 자료</text:span></text:p>
              </text:list-item>
            </text:list>
          </table:table-cell>
          <table:table-cell table:style-name="Table2.D15" office:value-type="string">
            <text:p text:style-name="P24_0"><text:span text:style-name="T17">제5호</text:span></text:p>
          </table:table-cell>
        </table:table-row>
        <table:table-row table:style-name="Table2.16">
          <table:covered-table-cell/>
          <table:table-cell table:style-name="Table2.B16" office:value-type="string">
            <text:p text:style-name="P24_0"><text:span text:style-name="T17">예산편성·</text:span></text:p>
            <text:p text:style-name="P24_0"><text:span text:style-name="T17">배정 조정</text:span></text:p>
          </table:table-cell>
          <table:table-cell table:style-name="Table2.C16" office:value-type="string">
            <text:list text:style-name="BL1" text:continue-list="list000160000000001" xml:id="list000170000000001">
              <text:list-item>
                <text:p text:style-name="P25_0"><text:span text:style-name="T17">예산확정 전 예산안, 예산타당성 심사자료</text:span></text:p>
              </text:list-item>
            </text:list>
          </table:table-cell>
          <table:table-cell table:style-name="Table2.D16" office:value-type="string">
            <text:p text:style-name="P24_0"><text:span text:style-name="T17">제5호</text:span></text:p>
          </table:table-cell>
        </table:table-row>
        <table:table-row table:style-name="Table2.17">
          <table:covered-table-cell/>
          <table:table-cell table:style-name="Table2.B17" office:value-type="string">
            <text:p text:style-name="P24_0"><text:span text:style-name="T17">규정 정비</text:span></text:p>
          </table:table-cell>
          <table:table-cell table:style-name="Table2.C17" office:value-type="string">
            <text:list text:style-name="BL1" text:continue-list="list000170000000001" xml:id="list000180000000001">
              <text:list-item>
                <text:p text:style-name="P25_0"><text:span text:style-name="T31">정관 및 규정의 제·개정 승인을 위한 내부검토 정보</text:span></text:p>
              </text:list-item>
            </text:list>
          </table:table-cell>
          <table:table-cell table:style-name="Table2.D17" office:value-type="string">
            <text:p text:style-name="P24_0"><text:span text:style-name="T17">제5호</text:span></text:p>
          </table:table-cell>
        </table:table-row>
        <table:table-row table:style-name="Table2.18">
          <table:covered-table-cell/>
          <table:table-cell table:style-name="Table2.B18" office:value-type="string">
            <text:p text:style-name="P24_0"><text:span text:style-name="T17">공인 관리</text:span></text:p>
          </table:table-cell>
          <table:table-cell table:style-name="Table2.C18" office:value-type="string">
            <text:list text:style-name="BL1" text:continue-list="list000180000000001" xml:id="list000190000000001">
              <text:list-item>
                <text:p text:style-name="P25_0"><text:span text:style-name="T17">공단 직인 전자 이미지 및 인감관리대장</text:span></text:p>
              </text:list-item>
            </text:list>
          </table:table-cell>
          <table:table-cell table:style-name="Table2.D18" office:value-type="string">
            <text:p text:style-name="P30_14"><text:span text:style-name="T17">제3호</text:span></text:p>
          </table:table-cell>
        </table:table-row>
        <table:table-row table:style-name="Table2.19">
          <table:covered-table-cell/>
          <table:table-cell table:style-name="Table2.B19" office:value-type="string">
            <text:p text:style-name="P24_0"><text:span text:style-name="T17">인사일반</text:span></text:p>
          </table:table-cell>
          <table:table-cell table:style-name="Table2.C19" office:value-type="string">
            <text:list text:style-name="BL1" text:continue-list="list000190000000001" xml:id="list000200000000001">
              <text:list-item>
                <text:p text:style-name="P25_0"><text:span text:style-name="T17">인사 관련 내부방침 정보</text:span></text:p>
              </text:list-item>
              <text:list-item>
                <text:p text:style-name="P25_0"><text:span text:style-name="T17">채용 및 승진심사 관련 정보</text:span></text:p>
              </text:list-item>
              <text:list-item>
                <text:p text:style-name="P25_0"><text:span text:style-name="T17">근무성적 평정 관련 정보</text:span></text:p>
              </text:list-item>
            </text:list>
          </table:table-cell>
          <table:table-cell table:style-name="Table2.D19" office:value-type="string">
            <text:p text:style-name="P24_0"><text:span text:style-name="T17">제5호,</text:span></text:p>
            <text:p text:style-name="P24_0"><text:span text:style-name="T17">제6호</text:span></text:p>
          </table:table-cell>
        </table:table-row>
        <table:table-row table:style-name="Table2.20">
          <table:covered-table-cell/>
          <table:table-cell table:style-name="Table2.B20" office:value-type="string">
            <text:p text:style-name="P24_0"><text:span text:style-name="T17">징계위원회</text:span></text:p>
          </table:table-cell>
          <table:table-cell table:style-name="Table2.C20" office:value-type="string">
            <text:list text:style-name="BL1" text:continue-list="list000200000000001" xml:id="list000210000000001">
              <text:list-item>
                <text:p text:style-name="P25_0"><text:span text:style-name="T17">징계위원회 위원명단, 회의록</text:span><text:span text:style-name="T19">(공무원징계령 제20조)</text:span></text:p>
              </text:list-item>
            </text:list>
          </table:table-cell>
          <table:table-cell table:style-name="Table2.D20" office:value-type="string">
            <text:p text:style-name="P24_0"><text:span text:style-name="T17">제1호</text:span></text:p>
          </table:table-cell>
        </table:table-row>
        <table:table-row table:style-name="Table2.21">
          <table:covered-table-cell/>
          <table:table-cell table:style-name="Table2.B21" office:value-type="string">
            <text:p text:style-name="P24_0"><text:span text:style-name="T17">사회복무요원 관리</text:span></text:p>
          </table:table-cell>
          <table:table-cell table:style-name="Table2.C21" office:value-type="string">
            <text:list text:style-name="BL1" text:continue-list="list000210000000001" xml:id="list000220000000001">
              <text:list-item>
                <text:p text:style-name="P25_0"><text:span text:style-name="T17">사회복무요원 개인정보</text:span></text:p>
              </text:list-item>
            </text:list>
          </table:table-cell>
          <table:table-cell table:style-name="Table2.D21" office:value-type="string">
            <text:p text:style-name="P30_14"><text:span text:style-name="T17">제6호</text:span></text:p>
          </table:table-cell>
        </table:table-row>
        <table:table-row table:style-name="Table2.22">
          <table:covered-table-cell/>
          <table:table-cell table:style-name="Table2.B22" office:value-type="string">
            <text:p text:style-name="P24_0"><text:span text:style-name="T17">상담 정보</text:span></text:p>
          </table:table-cell>
          <table:table-cell table:style-name="Table2.C22" office:value-type="string">
            <text:list text:style-name="BL1" text:continue-list="list000220000000001" xml:id="list000230000000001">
              <text:list-item>
                <text:p text:style-name="P25_0"><text:span text:style-name="T17">성희롱․성폭력 고충상담에 관한 개인 정보</text:span></text:p>
              </text:list-item>
            </text:list>
            <text:p text:style-name="P26_0"><text:span text:style-name="T17"><text:s/><text:s text:c="2"/></text:span><text:span text:style-name="T19">(성폭력방지 및 피해자보호 등에 관한 법률 제30조)</text:span></text:p>
          </table:table-cell>
          <table:table-cell table:style-name="Table2.D22" office:value-type="string">
            <text:p text:style-name="P24_0"><text:span text:style-name="T17">제1호</text:span></text:p>
          </table:table-cell>
        </table:table-row>
        <table:table-row table:style-name="Table2.23">
          <table:covered-table-cell/>
          <table:table-cell table:style-name="Table2.B23" office:value-type="string">
            <text:p text:style-name="P24_0"><text:span text:style-name="T17">교육 훈련</text:span></text:p>
          </table:table-cell>
          <table:table-cell table:style-name="Table2.C23" office:value-type="string">
            <text:list text:style-name="BL1" text:continue-list="list000230000000001" xml:id="list000240000000001">
              <text:list-item>
                <text:p text:style-name="P25_0"><text:span text:style-name="T31">교육 훈련과 관련하여 발생하는 성적, 개인정보 등</text:span></text:p>
              </text:list-item>
              <text:list-item>
                <text:p text:style-name="P25_0"><text:span text:style-name="T17">외부강사 개인정보</text:span></text:p>
              </text:list-item>
            </text:list>
          </table:table-cell>
          <table:table-cell table:style-name="Table2.D23" office:value-type="string">
            <text:p text:style-name="P30_14"><text:span text:style-name="T17">제5호,</text:span></text:p>
            <text:p text:style-name="P30_14"><text:span text:style-name="T17">제6호</text:span></text:p>
          </table:table-cell>
        </table:table-row>
        <table:table-row table:style-name="Table2.24">
          <table:covered-table-cell/>
          <table:table-cell table:style-name="Table2.B24" office:value-type="string">
            <text:p text:style-name="P24_0"><text:span text:style-name="T17">노동조합</text:span></text:p>
          </table:table-cell>
          <table:table-cell table:style-name="Table2.C24" office:value-type="string">
            <text:list text:style-name="BL1" text:continue-list="list000240000000001" xml:id="list000250000000001">
              <text:list-item>
                <text:p text:style-name="P25_0"><text:span text:style-name="T17">노조 관련 업무 등에 관한 사항으로 협상력 저하 또는 노무관리 등의 전략에 노출우려가 있는 정보</text:span></text:p>
              </text:list-item>
              <text:list-item>
                <text:p text:style-name="P25_0"><text:span text:style-name="T17">단체교섭, 노사협의회 안건 검토자료</text:span></text:p>
              </text:list-item>
            </text:list>
          </table:table-cell>
          <table:table-cell table:style-name="Table2.D24" office:value-type="string">
            <text:p text:style-name="P30_14"><text:span text:style-name="T17">제4호,</text:span></text:p>
            <text:p text:style-name="P30_14"><text:span text:style-name="T17">제5호</text:span></text:p>
          </table:table-cell>
        </table:table-row>
        <table:table-row table:style-name="Table2.25">
          <table:covered-table-cell/>
          <table:table-cell table:style-name="Table2.B25" office:value-type="string">
            <text:p text:style-name="P24_0"><text:span text:style-name="T17">단체보험</text:span></text:p>
          </table:table-cell>
          <table:table-cell table:style-name="Table2.C25" office:value-type="string">
            <text:list text:style-name="BL1" text:continue-list="list000250000000001" xml:id="list000260000000001">
              <text:list-item>
                <text:p text:style-name="P25_0"><text:span text:style-name="T17">개인별 보험내역</text:span></text:p>
              </text:list-item>
            </text:list>
          </table:table-cell>
          <table:table-cell table:style-name="Table2.D25" office:value-type="string">
            <text:p text:style-name="P30_14"><text:span text:style-name="T17">제6호</text:span></text:p>
          </table:table-cell>
        </table:table-row>
        <table:table-row table:style-name="Table2.26">
          <table:covered-table-cell/>
          <table:table-cell table:style-name="Table2.B26" office:value-type="string">
            <text:p text:style-name="P24_0"><text:span text:style-name="T17">급여관련</text:span></text:p>
          </table:table-cell>
          <table:table-cell table:style-name="Table2.C26" office:value-type="string">
            <text:list text:style-name="BL1" text:continue-list="list000260000000001" xml:id="list000270000000001">
              <text:list-item>
                <text:p text:style-name="P25_0"><text:span text:style-name="T17">개인의 급여 및 수당내역</text:span></text:p>
              </text:list-item>
              <text:list-item>
                <text:p text:style-name="P25_0"><text:span text:style-name="T17">개인의 납세내역</text:span></text:p>
              </text:list-item>
              <text:list-item>
                <text:p text:style-name="P25_0"><text:span text:style-name="T17">복지포인트 사용 내역</text:span></text:p>
              </text:list-item>
            </text:list>
          </table:table-cell>
          <table:table-cell table:style-name="Table2.D26" office:value-type="string">
            <text:p text:style-name="P30_14"><text:span text:style-name="T17">제6호</text:span></text:p>
          </table:table-cell>
        </table:table-row>
        <table:table-row table:style-name="Table2.27">
          <table:covered-table-cell/>
          <table:table-cell table:style-name="Table2.B27" office:value-type="string">
            <text:p text:style-name="P24_0"><text:span text:style-name="T17">정보통신보안 및 정보망</text:span></text:p>
          </table:table-cell>
          <table:table-cell table:style-name="Table2.C27" office:value-type="string">
            <text:list text:style-name="BL1" text:continue-list="list000270000000001" xml:id="list000280000000001">
              <text:list-item>
                <text:p text:style-name="P25_0"><text:span text:style-name="T17">통신망 경로</text:span><text:span text:style-name="T19">(IP 대역)</text:span><text:span text:style-name="T17">, 시스템 보안 솔루션</text:span></text:p>
              </text:list-item>
              <text:list-item>
                <text:p text:style-name="P25_0"><text:span text:style-name="T17">데이터베이스 테이블 구조</text:span></text:p>
              </text:list-item>
              <text:list-item>
                <text:p text:style-name="P25_0"><text:span text:style-name="T17">무선통신망 채널</text:span><text:span text:style-name="T19">(주파수)</text:span></text:p>
              </text:list-item>
              <text:list-item>
                <text:p text:style-name="P25_0"><text:span text:style-name="T17">정보통신망 보안성 검토 결과 취약 부분 보고</text:span></text:p>
              </text:list-item>
              <text:list-item>
                <text:p text:style-name="P25_0"><text:span text:style-name="T17">전자정부 통합망 구축계획 및 구성도</text:span></text:p>
              </text:list-item>
              <text:list-item>
                <text:p text:style-name="P25_0"><text:span text:style-name="T32">정보통신 보안업무 세부추진계획 및 심사분석 자료</text:span></text:p>
              </text:list-item>
              <text:list-item>
                <text:p text:style-name="P25_0"><text:span text:style-name="T17">시스템 사용자 계정 및 비밀번호</text:span></text:p>
              </text:list-item>
              <text:list-item>
                <text:p text:style-name="P25_0"><text:span text:style-name="T17">시스템 로그파일</text:span></text:p>
              </text:list-item>
            </text:list>
          </table:table-cell>
          <table:table-cell table:style-name="Table2.D27" office:value-type="string">
            <text:p text:style-name="P24_0"><text:span text:style-name="T17">제2호</text:span></text:p>
          </table:table-cell>
        </table:table-row>
        <table:table-row table:style-name="Table2.28">
          <table:table-cell table:style-name="Table2.A28" office:value-type="string" table:number-rows-spanned="4">
            <text:p text:style-name="P24_0"><text:span text:style-name="T16">운영지원처</text:span></text:p>
          </table:table-cell>
          <table:table-cell table:style-name="Table2.B28" office:value-type="string">
            <text:p text:style-name="P24_0"><text:span text:style-name="T17">직무발명</text:span></text:p>
          </table:table-cell>
          <table:table-cell table:style-name="Table2.C28" office:value-type="string">
            <text:list text:style-name="BL1" text:continue-list="list000280000000001" xml:id="list000290000000001">
              <text:list-item>
                <text:p text:style-name="P25_0"><text:span text:style-name="T17">직무발명을 출원하기 전까지 직무 발명의 내용에 관한 비밀</text:span><text:span text:style-name="T19">(발명진흥법 제19조)</text:span></text:p>
              </text:list-item>
            </text:list>
          </table:table-cell>
          <table:table-cell table:style-name="Table2.D28" office:value-type="string">
            <text:p text:style-name="P24_0"><text:span text:style-name="T17">제1호</text:span></text:p>
          </table:table-cell>
        </table:table-row>
        <table:table-row table:style-name="Table2.29">
          <table:covered-table-cell/>
          <table:table-cell table:style-name="Table2.B29" office:value-type="string">
            <text:p text:style-name="P24_0"><text:span text:style-name="T17">시설물관리</text:span></text:p>
          </table:table-cell>
          <table:table-cell table:style-name="Table2.C29" office:value-type="string">
            <text:list text:style-name="BL1" text:continue-list="list000290000000001" xml:id="list000300000000001">
              <text:list-item>
                <text:p text:style-name="P25_0"><text:span text:style-name="T17">각종 시설물 도면 관련 정보</text:span></text:p>
              </text:list-item>
            </text:list>
          </table:table-cell>
          <table:table-cell table:style-name="Table2.D29" office:value-type="string">
            <text:p text:style-name="P24_0"><text:span text:style-name="T17">제3호</text:span></text:p>
          </table:table-cell>
        </table:table-row>
        <table:table-row table:style-name="Table2.30">
          <table:covered-table-cell/>
          <table:table-cell table:style-name="Table2.B30" office:value-type="string">
            <text:p text:style-name="P24_0"><text:span text:style-name="T17">기술개발</text:span></text:p>
          </table:table-cell>
          <table:table-cell table:style-name="Table2.C30" office:value-type="string">
            <text:list text:style-name="BL1" text:continue-list="list000300000000001" xml:id="list000310000000001">
              <text:list-item>
                <text:p text:style-name="P25_0"><text:span text:style-name="T33">공단 및 이해관계인의 영업상 비밀</text:span><text:span text:style-name="T34">(특허 등 기술개발</text:span><text:span text:style-name="T19"><text:s/>내용)</text:span><text:span text:style-name="T17">에 관한 민감정보</text:span></text:p>
              </text:list-item>
            </text:list>
            <text:p text:style-name="P31_0"><text:span text:style-name="T17"><text:s/><text:s text:c="1"/>- </text:span><text:span text:style-name="T22">기술개발 및 연구용역과 관련하여 공단과 외부기관의</text:span><text:span text:style-name="T17"><text:s/>기술 등을 유출할 수 있는 각종 정보</text:span></text:p>
            <text:p text:style-name="P1_0"><text:span text:style-name="T17"><text:s/><text:s text:c="1"/>- 테스트베드 요청기관의 개발 기술 등을 유출할 수 있는 각종 정보</text:span></text:p>
            <text:p text:style-name="P26_0"><text:span text:style-name="T17"><text:s/><text:s text:c="1"/>- 연구 협약 및 계약 관련 정보 </text:span></text:p>
          </table:table-cell>
          <table:table-cell table:style-name="Table2.D30" office:value-type="string">
            <text:p text:style-name="P24_0"><text:span text:style-name="T17">제7호</text:span></text:p>
          </table:table-cell>
        </table:table-row>
        <table:table-row table:style-name="Table2.31">
          <table:covered-table-cell/>
          <table:table-cell table:style-name="Table2.B31" office:value-type="string">
            <text:p text:style-name="P24_0"><text:span text:style-name="T17">시험분석</text:span></text:p>
          </table:table-cell>
          <table:table-cell table:style-name="Table2.C31" office:value-type="string">
            <text:list text:style-name="BL1" text:continue-list="list000310000000001" xml:id="list000320000000001">
              <text:list-item>
                <text:p text:style-name="P25_0"><text:span text:style-name="T17">공단 및 이해관계인</text:span><text:span text:style-name="T19">(법인 등)</text:span><text:span text:style-name="T17">의 이익을 해할 우려가 있다고 판단되는 민감정보</text:span></text:p>
              </text:list-item>
            </text:list>
            <text:p text:style-name="P26_0"><text:span text:style-name="T17"><text:s/><text:s text:c="1"/>- 통합시험실 품질문서 재․개정 등에 관한 정보</text:span></text:p>
            <text:p text:style-name="P26_0"><text:span text:style-name="T17"><text:s/><text:s text:c="1"/>- 숙련도 시험 수행 및 결과 관련 정보</text:span></text:p>
            <text:p text:style-name="P26_0"><text:span text:style-name="T17"><text:s/><text:s text:c="1"/>- 유해화학물질 취급 및 검사 등에 관한 정보</text:span></text:p>
            <text:p text:style-name="P26_0"><text:span text:style-name="T17"><text:s/><text:s text:c="1"/>- 통합시험실 물품 관리 정보</text:span></text:p>
            <text:p text:style-name="P48_0"><text:span text:style-name="T17"><text:s/><text:s text:c="1"/>- 일반항목 및 중금속 등 의뢰시료의 시험분석 결과 등에 관한 정보</text:span></text:p>
          </table:table-cell>
          <table:table-cell table:style-name="Table2.D31" office:value-type="string">
            <text:p text:style-name="P24_0"><text:span text:style-name="T17">제7호</text:span></text:p>
          </table:table-cell>
        </table:table-row>
        <table:table-row table:style-name="Table2.32">
          <table:table-cell table:style-name="Table2.A32" office:value-type="string" table:number-rows-spanned="6">
            <text:p text:style-name="P24_0"><text:span text:style-name="T16">재난안전처</text:span></text:p>
          </table:table-cell>
          <table:table-cell table:style-name="Table2.B32" office:value-type="string">
            <text:p text:style-name="P24_0"><text:span text:style-name="T17">보건관리</text:span></text:p>
          </table:table-cell>
          <table:table-cell table:style-name="Table2.C32" office:value-type="string">
            <text:list text:style-name="BL1" text:continue-list="list000320000000001" xml:id="list000330000000001">
              <text:list-item>
                <text:p text:style-name="P25_0"><text:span text:style-name="T18">개별 근로자의 건강진단 결과</text:span><text:span text:style-name="T35">(산업안전보건법 제132조)</text:span></text:p>
              </text:list-item>
            </text:list>
          </table:table-cell>
          <table:table-cell table:style-name="Table2.D32" office:value-type="string">
            <text:p text:style-name="P24_0"><text:span text:style-name="T17">제1호</text:span></text:p>
          </table:table-cell>
        </table:table-row>
        <table:table-row table:style-name="Table2.33">
          <table:covered-table-cell/>
          <table:table-cell table:style-name="Table2.B33" office:value-type="string">
            <text:p text:style-name="P24_0"><text:span text:style-name="T17">안전관리</text:span></text:p>
          </table:table-cell>
          <table:table-cell table:style-name="Table2.C33" office:value-type="string">
            <text:list text:style-name="BL1" text:continue-list="list000330000000001" xml:id="list000340000000001">
              <text:list-item>
                <text:p text:style-name="P25_0"><text:span text:style-name="T17">재난관리를 위한 위기관리 및 재난대응 매뉴얼 등 중앙정부, 기관, 지방자치단체 등과의 협의사항, 자체 검토사항 등 공개될 경우 시민들에게 혼선을 </text:span><text:span text:style-name="T20">야기하거나 업무수행에 명백한 지장을 줄 수 있는 정보</text:span></text:p>
              </text:list-item>
              <text:list-item>
                <text:p text:style-name="P25_0"><text:span text:style-name="T17">비상연락망 등 개인정보</text:span></text:p>
              </text:list-item>
            </text:list>
          </table:table-cell>
          <table:table-cell table:style-name="Table2.D33" office:value-type="string">
            <text:p text:style-name="P24_0"><text:span text:style-name="T17">제5호, </text:span></text:p>
            <text:p text:style-name="P24_0"><text:span text:style-name="T17">제6호</text:span></text:p>
          </table:table-cell>
        </table:table-row>
        <table:table-row table:style-name="Table2.34">
          <table:covered-table-cell/>
          <table:table-cell table:style-name="Table2.B34" office:value-type="string">
            <text:p text:style-name="P24_0"><text:span text:style-name="T17">안전사고</text:span></text:p>
          </table:table-cell>
          <table:table-cell table:style-name="Table2.C34" office:value-type="string">
            <text:list text:style-name="BL1" text:continue-list="list000340000000001" xml:id="list000350000000001">
              <text:list-item>
                <text:p text:style-name="P25_0"><text:span text:style-name="T17">안전사고, 산업재해 등의 개인을 특정할만한 조사 결과 및 개인정보</text:span></text:p>
              </text:list-item>
            </text:list>
          </table:table-cell>
          <table:table-cell table:style-name="Table2.D34" office:value-type="string">
            <text:p text:style-name="P24_0"><text:span text:style-name="T17">제6호</text:span></text:p>
          </table:table-cell>
        </table:table-row>
        <table:table-row table:style-name="Table2.35">
          <table:covered-table-cell/>
          <table:table-cell table:style-name="Table2.B35" office:value-type="string">
            <text:p text:style-name="P24_0"><text:span text:style-name="T17">민방위</text:span></text:p>
          </table:table-cell>
          <table:table-cell table:style-name="Table2.C35" office:value-type="string">
            <text:list text:style-name="BL1" text:continue-list="list000350000000001" xml:id="list000360000000001">
              <text:list-item>
                <text:p text:style-name="P25_0"><text:span text:style-name="T17">민방위 지휘통제 계통 및 조직구성</text:span></text:p>
              </text:list-item>
              <text:list-item>
                <text:p text:style-name="P25_0"><text:span text:style-name="T17">대피시설 구조도</text:span></text:p>
              </text:list-item>
              <text:list-item>
                <text:p text:style-name="P25_0"><text:span text:style-name="T17">민방위 경보시설 위치 및 세부정보</text:span></text:p>
              </text:list-item>
            </text:list>
          </table:table-cell>
          <table:table-cell table:style-name="Table2.D35" office:value-type="string">
            <text:p text:style-name="P24_0"><text:span text:style-name="T17">제2호,</text:span></text:p>
            <text:p text:style-name="P24_0"><text:span text:style-name="T17">제6호</text:span></text:p>
          </table:table-cell>
        </table:table-row>
        <table:table-row table:style-name="Table2.36">
          <table:covered-table-cell/>
          <table:table-cell table:style-name="Table2.B36" office:value-type="string">
            <text:p text:style-name="P24_0"><text:span text:style-name="T17">시설물안전</text:span></text:p>
          </table:table-cell>
          <table:table-cell table:style-name="Table2.C36" office:value-type="string">
            <text:list text:style-name="BL1" text:continue-list="list000360000000001" xml:id="list000370000000001">
              <text:list-item>
                <text:p text:style-name="P25_0"><text:span text:style-name="T17">시설물 안전 및 유지관리 계획</text:span></text:p>
              </text:list-item>
              <text:list-item>
                <text:p text:style-name="P25_0"><text:span text:style-name="T17">시설물 안전점검 보고서 등</text:span></text:p>
              </text:list-item>
            </text:list>
          </table:table-cell>
          <table:table-cell table:style-name="Table2.D36" office:value-type="string">
            <text:p text:style-name="P24_0"><text:span text:style-name="T17">제5호,</text:span></text:p>
            <text:p text:style-name="P24_0"><text:span text:style-name="T17">제7호</text:span></text:p>
          </table:table-cell>
        </table:table-row>
        <table:table-row table:style-name="Table2.37">
          <table:covered-table-cell/>
          <table:table-cell table:style-name="Table2.B37" office:value-type="string">
            <text:p text:style-name="P24_0"><text:span text:style-name="T17">공공2부제</text:span></text:p>
          </table:table-cell>
          <table:table-cell table:style-name="Table2.C37" office:value-type="string">
            <text:list text:style-name="BL1" text:continue-list="list000370000000001" xml:id="list000380000000001">
              <text:list-item>
                <text:p text:style-name="P25_0"><text:span text:style-name="T17">공공2부제 관련 직원 개인차량 정보</text:span></text:p>
              </text:list-item>
            </text:list>
          </table:table-cell>
          <table:table-cell table:style-name="Table2.D37" office:value-type="string">
            <text:p text:style-name="P24_0"><text:span text:style-name="T17">제6호</text:span></text:p>
          </table:table-cell>
        </table:table-row>
        <table:table-row table:style-name="Table2.38">
          <table:table-cell table:style-name="Table2.A38" office:value-type="string">
            <text:p text:style-name="P24_0"><text:span text:style-name="T16">체육시설</text:span></text:p>
            <text:p text:style-name="P24_0"><text:span text:style-name="T16">운영처</text:span></text:p>
          </table:table-cell>
          <table:table-cell table:style-name="Table2.B38" office:value-type="string">
            <text:p text:style-name="P24_0"><text:span text:style-name="T17">체육시설이용</text:span></text:p>
          </table:table-cell>
          <table:table-cell table:style-name="Table2.C38" office:value-type="string">
            <text:list text:style-name="BL1" text:continue-list="list000380000000001" xml:id="list000390000000001">
              <text:list-item>
                <text:p text:style-name="P25_0"><text:span text:style-name="T17">체육시설 이용회원 정보</text:span></text:p>
              </text:list-item>
            </text:list>
            <text:p text:style-name="P26_0"><text:span text:style-name="T17"><text:s/><text:s text:c="1"/>- 이름, 전화번호, 자택주소, 이메일 주소 등</text:span></text:p>
            <text:list text:style-name="BL1" text:continue-list="list000390000000001" xml:id="list000400000000001">
              <text:list-item>
                <text:p text:style-name="P25_0"><text:span text:style-name="T17">강습료 납부 및 환급 정보</text:span></text:p>
              </text:list-item>
            </text:list>
          </table:table-cell>
          <table:table-cell table:style-name="Table2.D38" office:value-type="string">
            <text:p text:style-name="P24_0"><text:span text:style-name="T17">제6호</text:span></text:p>
          </table:table-cell>
        </table:table-row>
        <table:table-row table:style-name="Table2.39">
          <table:table-cell table:style-name="Table2.A39" office:value-type="string" table:number-rows-spanned="2">
            <text:p text:style-name="P24_0"><text:span text:style-name="T16">시설관리처</text:span></text:p>
          </table:table-cell>
          <table:table-cell table:style-name="Table2.B39" office:value-type="string">
            <text:p text:style-name="P24_0"><text:span text:style-name="T17">장사시설이용</text:span></text:p>
          </table:table-cell>
          <table:table-cell table:style-name="Table2.C39" office:value-type="string">
            <text:list text:style-name="BL1" text:continue-list="list000400000000001" xml:id="list000410000000001">
              <text:list-item>
                <text:p text:style-name="P25_0"><text:span text:style-name="T17">사망자의 정보가 유족과의 관계를 나타내는 정보</text:span></text:p>
              </text:list-item>
              <text:list-item>
                <text:p text:style-name="P25_0"><text:span text:style-name="T17">유족 등의 사생활을 침해하는 정보</text:span></text:p>
              </text:list-item>
            </text:list>
          </table:table-cell>
          <table:table-cell table:style-name="Table2.D39" office:value-type="string">
            <text:p text:style-name="P24_0"><text:span text:style-name="T17">제6호</text:span></text:p>
          </table:table-cell>
        </table:table-row>
        <table:table-row table:style-name="Table2.40">
          <table:covered-table-cell/>
          <table:table-cell table:style-name="Table2.B40" office:value-type="string">
            <text:p text:style-name="P24_0"><text:span text:style-name="T17">임대계약</text:span></text:p>
          </table:table-cell>
          <table:table-cell table:style-name="Table2.C40" office:value-type="string">
            <text:list text:style-name="BL1" text:continue-list="list000410000000001" xml:id="list000420000000001">
              <text:list-item>
                <text:p text:style-name="P25_0"><text:span text:style-name="T17">지하상가 점포 임대차계약 관련 일체서류</text:span></text:p>
              </text:list-item>
              <text:list-item>
                <text:p text:style-name="P25_0"><text:span text:style-name="T17">임대료 관련 정보</text:span></text:p>
              </text:list-item>
            </text:list>
          </table:table-cell>
          <table:table-cell table:style-name="Table2.D40" office:value-type="string">
            <text:p text:style-name="P24_0"><text:span text:style-name="T17">제5호,</text:span></text:p>
            <text:p text:style-name="P24_0"><text:span text:style-name="T17">제7호</text:span></text:p>
          </table:table-cell>
        </table:table-row>
        <table:table-row table:style-name="Table2.41">
          <table:table-cell table:style-name="Table2.A41" office:value-type="string">
            <text:p text:style-name="P24_0"><text:span text:style-name="T16">사업지원처</text:span></text:p>
          </table:table-cell>
          <table:table-cell table:style-name="Table2.B41" office:value-type="string">
            <text:p text:style-name="P24_0"><text:span text:style-name="T17">시설물관리</text:span></text:p>
          </table:table-cell>
          <table:table-cell table:style-name="Table2.C41" office:value-type="string">
            <text:list text:style-name="BL1" text:continue-list="list000420000000001" xml:id="list000430000000001">
              <text:list-item>
                <text:p text:style-name="P25_0"><text:span text:style-name="T32">시설물 구매 및 공사발주 관련 업체가 제출한 자료</text:span></text:p>
              </text:list-item>
            </text:list>
          </table:table-cell>
          <table:table-cell table:style-name="Table2.D41" office:value-type="string">
            <text:p text:style-name="P24_0"><text:span text:style-name="T17">제5호,</text:span></text:p>
            <text:p text:style-name="P24_0"><text:span text:style-name="T17">제7호</text:span></text:p>
          </table:table-cell>
        </table:table-row>
        <table:table-row table:style-name="Table2.42">
          <table:table-cell table:style-name="Table2.A42" office:value-type="string" table:number-rows-spanned="2">
            <text:p text:style-name="P24_0"><text:span text:style-name="T16">도로관리처</text:span></text:p>
          </table:table-cell>
          <table:table-cell table:style-name="Table2.B42" office:value-type="string">
            <text:p text:style-name="P24_0"><text:span text:style-name="T23">도로시설물관리</text:span></text:p>
          </table:table-cell>
          <table:table-cell table:style-name="Table2.C42" office:value-type="string">
            <text:list text:style-name="BL1" text:continue-list="list000430000000001" xml:id="list000440000000001">
              <text:list-item>
                <text:p text:style-name="P25_0"><text:span text:style-name="T31">도로시설물의 현황 및 이력과 관련하여 방재·방범에</text:span><text:span text:style-name="T17"><text:s/>방해가 되는 정보</text:span></text:p>
              </text:list-item>
            </text:list>
          </table:table-cell>
          <table:table-cell table:style-name="Table2.D42" office:value-type="string">
            <text:p text:style-name="P24_0"><text:span text:style-name="T17">제2호,</text:span></text:p>
            <text:p text:style-name="P24_0"><text:span text:style-name="T17">제3호</text:span></text:p>
          </table:table-cell>
        </table:table-row>
        <table:table-row table:style-name="Table2.43">
          <table:covered-table-cell/>
          <table:table-cell table:style-name="Table2.B43" office:value-type="string">
            <text:p text:style-name="P24_0"><text:span text:style-name="T17">공사설계</text:span></text:p>
          </table:table-cell>
          <table:table-cell table:style-name="Table2.C43" office:value-type="string">
            <text:list text:style-name="BL1" text:continue-list="list000440000000001" xml:id="list000450000000001">
              <text:list-item>
                <text:p text:style-name="P25_0"><text:span text:style-name="T17">도로포장 등의 신기술 도입 및 설계와 관련하여 내부검토 과정에 있는 정보</text:span></text:p>
              </text:list-item>
            </text:list>
          </table:table-cell>
          <table:table-cell table:style-name="Table2.D43" office:value-type="string">
            <text:p text:style-name="P24_0"><text:span text:style-name="T17">제5호,</text:span></text:p>
            <text:p text:style-name="P24_0"><text:span text:style-name="T17">제7호</text:span></text:p>
          </table:table-cell>
        </table:table-row>
        <table:table-row table:style-name="Table2.44">
          <table:table-cell table:style-name="Table2.A44" office:value-type="string">
            <text:p text:style-name="P24_0"><text:span text:style-name="T16">교통운영처</text:span></text:p>
          </table:table-cell>
          <table:table-cell table:style-name="Table2.B44" office:value-type="string">
            <text:p text:style-name="P24_0"><text:span text:style-name="T17">주차장관리</text:span></text:p>
          </table:table-cell>
          <table:table-cell table:style-name="Table2.C44" office:value-type="string">
            <text:list text:style-name="BL1" text:continue-list="list000450000000001" xml:id="list000460000000001">
              <text:list-item>
                <text:p text:style-name="P25_0"><text:span text:style-name="T22">업무 중 취득하는 차량의 세부정보로 개인의 사생활을</text:span><text:span text:style-name="T17"><text:s/>침해할 수 있는 정보</text:span></text:p>
              </text:list-item>
            </text:list>
            <text:p text:style-name="P26_0"><text:span text:style-name="T17"><text:s/><text:s text:c="1"/>- </text:span><text:span text:style-name="T18">차량번호, 자동차압류등록말소서류, 주차료 반환 등</text:span></text:p>
          </table:table-cell>
          <table:table-cell table:style-name="Table2.D44" office:value-type="string">
            <text:p text:style-name="P24_0"><text:span text:style-name="T17">제6호</text:span></text:p>
          </table:table-cell>
        </table:table-row>
        <table:table-row table:style-name="Table2.45">
          <table:table-cell table:style-name="Table2.A45" office:value-type="string">
            <text:p text:style-name="P24_0"><text:span text:style-name="T16">이동운영처</text:span></text:p>
          </table:table-cell>
          <table:table-cell table:style-name="Table2.B45" office:value-type="string">
            <text:p text:style-name="P24_0"><text:span text:style-name="T17">나드리콜운영</text:span></text:p>
          </table:table-cell>
          <table:table-cell table:style-name="Table2.C45" office:value-type="string">
            <text:list text:style-name="BL1" text:continue-list="list000460000000001" xml:id="list000470000000001">
              <text:list-item>
                <text:p text:style-name="P25_0"><text:span text:style-name="T17">나드리콜 이용내역 </text:span></text:p>
              </text:list-item>
              <text:list-item>
                <text:p text:style-name="P25_0"><text:span text:style-name="T17">나드리콜 운행기록 통계자료</text:span></text:p>
              </text:list-item>
              <text:list-item>
                <text:p text:style-name="P25_0"><text:span text:style-name="T17">나드리콜 개인택시 운영 계약 관련</text:span></text:p>
              </text:list-item>
            </text:list>
          </table:table-cell>
          <table:table-cell table:style-name="Table2.D45" office:value-type="string">
            <text:p text:style-name="P24_0"><text:span text:style-name="T17">제5호,</text:span></text:p>
            <text:p text:style-name="P24_0"><text:span text:style-name="T17">제6호</text:span></text:p>
          </table:table-cell>
        </table:table-row>
        <table:table-row table:style-name="Table2.46">
          <table:table-cell table:style-name="Table2.A46" office:value-type="string" table:number-rows-spanned="6">
            <text:p text:style-name="P24_0"><text:span text:style-name="T16">청렴감사실</text:span></text:p>
          </table:table-cell>
          <table:table-cell table:style-name="Table2.B46" office:value-type="string">
            <text:p text:style-name="P24_0"><text:span text:style-name="T17">재산등록사항</text:span></text:p>
          </table:table-cell>
          <table:table-cell table:style-name="Table2.C46" office:value-type="string">
            <text:list text:style-name="BL1" text:continue-list="list000470000000001" xml:id="list000480000000001">
              <text:list-item>
                <text:p text:style-name="P25_0"><text:span text:style-name="T17">공직자의 재산등록 사항 및 금융거래 자료</text:span></text:p>
              </text:list-item>
            </text:list>
            <text:p text:style-name="P26_0"><text:span text:style-name="T17"><text:s/><text:s text:c="2"/></text:span><text:span text:style-name="T19">(공직자윤리법 제14조, 제14조의3)</text:span></text:p>
          </table:table-cell>
          <table:table-cell table:style-name="Table2.D46" office:value-type="string">
            <text:p text:style-name="P24_0"><text:span text:style-name="T17">제1호</text:span></text:p>
          </table:table-cell>
        </table:table-row>
        <table:table-row table:style-name="Table2.47">
          <table:covered-table-cell/>
          <table:table-cell table:style-name="Table2.B47" office:value-type="string">
            <text:p text:style-name="P24_0"><text:span text:style-name="T17">비위면직</text:span></text:p>
          </table:table-cell>
          <table:table-cell table:style-name="Table2.C47" office:value-type="string">
            <text:list text:style-name="BL1" text:continue-list="list000480000000001" xml:id="list000490000000001">
              <text:list-item>
                <text:p text:style-name="P25_0"><text:span text:style-name="T17">비위면직 여부 정보</text:span></text:p>
              </text:list-item>
            </text:list>
          </table:table-cell>
          <table:table-cell table:style-name="Table2.D47" office:value-type="string">
            <text:p text:style-name="P24_0"><text:span text:style-name="T17">제6호</text:span></text:p>
          </table:table-cell>
        </table:table-row>
        <table:table-row table:style-name="Table2.48">
          <table:covered-table-cell/>
          <table:table-cell table:style-name="Table2.B48" office:value-type="string">
            <text:p text:style-name="P24_0"><text:span text:style-name="T17">공익신고</text:span></text:p>
          </table:table-cell>
          <table:table-cell table:style-name="Table2.C48" office:value-type="string">
            <text:list text:style-name="BL1" text:continue-list="list000490000000001" xml:id="list000500000000001">
              <text:list-item>
                <text:p text:style-name="P25_0"><text:span text:style-name="T17">공익신고 관련 정보</text:span></text:p>
              </text:list-item>
            </text:list>
          </table:table-cell>
          <table:table-cell table:style-name="Table2.D48" office:value-type="string">
            <text:p text:style-name="P24_0"><text:span text:style-name="T17">제5호,</text:span></text:p>
            <text:p text:style-name="P24_0"><text:span text:style-name="T17">제6호</text:span></text:p>
          </table:table-cell>
        </table:table-row>
        <table:table-row table:style-name="Table2.49">
          <table:covered-table-cell/>
          <table:table-cell table:style-name="Table2.B49" office:value-type="string">
            <text:p text:style-name="P24_0"><text:span text:style-name="T17">감사계획</text:span></text:p>
          </table:table-cell>
          <table:table-cell table:style-name="Table2.C49" office:value-type="string">
            <text:list text:style-name="BL1" text:continue-list="list000500000000001" xml:id="list000510000000001">
              <text:list-item>
                <text:p text:style-name="P25_0"><text:span text:style-name="T29">불시 감사, 조사, 단속 등의 계획에 관한 사항으로 </text:span><text:span text:style-name="T25">공개될 경우 공정한 감사업무를 <text:s text:c="1"/>저해할 수 있는 정보</text:span></text:p>
              </text:list-item>
            </text:list>
          </table:table-cell>
          <table:table-cell table:style-name="Table2.D49" office:value-type="string">
            <text:p text:style-name="P24_0"><text:span text:style-name="T17">제5호</text:span></text:p>
          </table:table-cell>
        </table:table-row>
        <table:table-row table:style-name="Table2.50">
          <table:covered-table-cell/>
          <table:table-cell table:style-name="Table2.B50" office:value-type="string">
            <text:p text:style-name="P24_0"><text:span text:style-name="T17">감사요청 및 조치결과</text:span></text:p>
          </table:table-cell>
          <table:table-cell table:style-name="Table2.C50" office:value-type="string">
            <text:list text:style-name="BL1" text:continue-list="list000510000000001" xml:id="list000520000000001">
              <text:list-item>
                <text:p text:style-name="P25_0"><text:span text:style-name="T17">각종 감사 요청 및 감사결과 자료</text:span></text:p>
              </text:list-item>
            </text:list>
          </table:table-cell>
          <table:table-cell table:style-name="Table2.D50" office:value-type="string">
            <text:p text:style-name="P24_0"><text:span text:style-name="T17">제5호</text:span></text:p>
          </table:table-cell>
        </table:table-row>
        <table:table-row table:style-name="Table2.51">
          <table:covered-table-cell/>
          <table:table-cell table:style-name="Table2.B51" office:value-type="string">
            <text:p text:style-name="P24_0"><text:span text:style-name="T17">처분관련</text:span></text:p>
          </table:table-cell>
          <table:table-cell table:style-name="Table2.C51" office:value-type="string">
            <text:list text:style-name="BL1" text:continue-list="list000520000000001" xml:id="list000530000000001">
              <text:list-item>
                <text:p text:style-name="P25_0"><text:span text:style-name="T17">감사결과 처분요구, 징계심의요구 등</text:span></text:p>
              </text:list-item>
            </text:list>
          </table:table-cell>
          <table:table-cell table:style-name="Table2.D51" office:value-type="string">
            <text:p text:style-name="P24_0"><text:span text:style-name="T17">제5호,</text:span></text:p>
            <text:p text:style-name="P24_0"><text:span text:style-name="T17">제6호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견고딕" style:name="HY견고딕"/>
    <style:font-face svg:font-family="돋움" style:name="돋움"/>
    <style:font-face svg:font-family="맑은 고딕" style:name="맑은 고딕"/>
    <style:font-face svg:font-family="명조" style:name="명조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none" style:font-name="명조" style:font-name-asian="명조" style:font-name-complex="명조" fo:font-family="명조" style:font-family-asian="명조" style:font-family-complex="명조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500cm" fo:margin-right="1.500cm" fo:margin-top="1.000cm" fo:margin-bottom="1.0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처</dc:title>
    <dc:description>Fasoo_Trace_ID:eyAibm9kZUNvdW50IjogNiwgIm5vZGUxIiA6IHsiZHNkIjoiMDEwMDAwMDAwMDAwMzAyMiIsImxvZ1RpbWUiOiIyMDIyLTA4LTI5VDA3OjE4OjAyWiIsInBJRCI6MSwidHJhY2VJZCI6IjM5MUZDQkY0OEU0NTQ0QjBCNkNENUQ2QjdGNjZDQjgyIiwidXNlckNvZGUiOiIyMDIyMDAxOCJ9LCJub2RlMiIgOiB7ImRzZCI6IjAwMDAwMDAwMDAwMDAwMDAiLCJsb2dUaW1lIjoiMjAyMi0wOC0zMFQwNzo1MzozOFoiLCJwSUQiOjEsInRyYWNlSWQiOiI0ODk1RkI0REE5NTBEODVBNjI5RTMwNzEyRTFFRkUxNCIsInVzZXJDb2RlIjoiMjAyMjAwMTgifSwibm9kZTMiIDogeyJkc2QiOiIwMTAwMDAwMDAwMDAzMDIyIiwibG9nVGltZSI6IjIwMjQtMDktMTBUMDE6MjI6NTlaIiwicElEIjoxLCJwcm9jZXNzTmFtZSI6ImZfYmF0bWdyLmV4ZSIsInRyYWNlSWQiOiI5MjAxNkNFN0UzMDU0QTBGOTEwRUQ4QTIxOEE5QzJCQSIsInVzZXJDb2RlIjoiMjQwODAwMzEifSwibm9kZTQiIDogeyJkc2QiOiIwMTAwMDAwMDAwMDAzMDIyIiwibG9nVGltZSI6IjIwMjQtMDktMTBUMDE6MjM6MzlaIiwicElEIjoxLCJwcm9jZXNzSWQiOjQ3NjE2LCJwcm9jZXNzTmFtZSI6Imh3cC5leGUiLCJ0cmFjZUlkIjoiODcxQjUxNzMyRkUxNENBRUFDQUFFQUE0RUI5OEQxRTMiLCJ1c2VyQ29kZSI6IjI0MDgwMDMxIn0sIm5vZGU1IiA6IHsgInVzZXJDb2RlIiA6ICIyNDA4MDAzMSIsICJ0cmFjZUlkIiA6ICJGM0EzMjAyMzZGRDRFNzkzQzVCNDc1MTZBNkQzODA2RiIsICJkc2QiIDogIjAwMDAwMDAwMDAwMDAwMDAiLCAicElEIiA6ICIyMDQ4IiwgImxvZ1RpbWUiIDogIjIwMjQtMDktMTBUMDc6NDQ6NTJaIiB9fQ==</dc:description>
    <dc:subject/>
    <meta:keyword/>
    <dc:creator>user</dc:creator>
    <meta:creation-date>2020-03-10T00:51:48.000</meta:creation-date>
    <meta:print-date>10693-09-18T06:20:32.000000134</meta:print-date>
    <meta:generator>hwp/hangul/13, 0, 0, 1053/Windows_10</meta:generator>
  </office:meta>
</office:document-meta>
</file>